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66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Umělecký řezbář / umělecká řezbářka (kód: 82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Umělecký řezb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a zpracování uměleckořemeslného záměru, studium podkladů, zpracování výtvarného návrhu řezbářského výrob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olba materiálu, technologických a pracovních postupů pro zhotovení uměleckořemeslných řezbář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a úprava materiálů pro zhotovení řez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říprava nářadí a vytváření uměleckořemeslných řezbář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pravy a rekonstrukce uměleckořemeslných řezbá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bsluha dřevoobráběcích strojů a strojn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Povrchová úprava uměleckořemeslných řezbářských výrobk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Umělecký řezbář / umělecká řezbářka,  19.04.2024 12:28:1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Umělecký řezbář / umělecká řezbářka,  19.04.2024 12:28:1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2:28:18</meta:creation-date>
    <dc:date>2024-04-19T12:28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