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tepelných foukaných izolací (kód: 36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tepelných foukaných izol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foukaných izolací,  25.04.2024 4:04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tepelných foukaných izolací (kód: 36-99-H/24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tepelných foukaných izolací (kód: 36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tepelných foukaných izolací,  25.04.2024 4:04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04:35</meta:creation-date>
    <dc:date>2024-04-25T04:04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