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kontrolor jakosti / polygrafická technička kontrolorka jakosti (kód: 34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kontrolor jakost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kontrolor jakosti / polygrafická technička kontrolorka jakosti,  26.04.2024 12:28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kontrolor jakosti / polygrafická technička kontrolorka jakosti,  26.04.2024 12:2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8:57</meta:creation-date>
    <dc:date>2024-04-26T12:2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