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23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1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olygrafický technik pracovník / samostatná polygrafická technička pracovnice řízení jakosti (kód: 34-04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olygrafický technik pracovník řízení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normách, směrnicích a základních pravidlech systému PSO (ProzessStandardOffset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technickoekonomických studií, rozborů a prognóz jakosti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etodické řízení vstupní kontroly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etodické řízení mezioperační kontroly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etodické řízení výstupní kontroly v polygraf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ordinace řízení jakosti, normalizace a zkušebnictví v polygraf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tanovování kvality polygrafic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polygrafický technik pracovník / samostatná polygrafická technička pracovnice řízení jakosti,  24.04.2024 20:28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Samostatný polygrafický technik pracovník / samostatná polygrafická technička pracovnice řízení jakosti,  24.04.2024 20:28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0:28:08</meta:creation-date>
    <dc:date>2024-04-24T20:28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