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ůvodce/průvodkyně umírajících a pozůstalých (kód: 69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ůvodce/průvodkyně umírajících a pozůstalých,  20.04.2024 15:08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oc. MUDr. PhDr. PaedDr. Středa Leoš Ph.D.,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uselská  785/80, 14000 Praha 4 - Michl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ůvodce/průvodkyně umírajících a pozůstalých,  20.04.2024 15:08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08:46</meta:creation-date>
    <dc:date>2024-04-20T15:08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