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apírenský přípravář / papírenská přípravářka (kód: 28-05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apírenský příprav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rojírenství při výrobě papír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i výroby papír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řejímka, příprava a manipulace se surovinami, polotovary a chemickými látkami používanými v papí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 rozvlákňovacích zařízení v papíren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letí a barvení papíroviny na mlecích linkách v papíren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ávkování surovin a mísení směsí pro výrobu papírů, kartonů a lepen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Čištění, ošetřování a údržba zařízení v rámci přípravy látky před papírenským stroj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apírenský přípravář / papírenská přípravářka,  25.04.2024 13:22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apírenský přípravář / papírenská přípravářka,  25.04.2024 13:22:0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22:01</meta:creation-date>
    <dc:date>2024-04-25T13:22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