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rybničního hospodářství a jeho výv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o chovu ryb a jednotlivých věkových katego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krmování ryb v závislosti na přírod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ápnění, hnojení a meliorace ryb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ybničních zooveterinární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ahňování rybničního d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ýlovu ry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 a údržba rybniční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níkář/rybníkářka,  26.04.2024 3:3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níkář/rybníkářka,  26.04.2024 3:3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8:19</meta:creation-date>
    <dc:date>2024-04-26T03:3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