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ybníkář/rybníkářka (kód: 4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ybní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bníkář/rybníkářka,  19.04.2024 11:46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rybářská a vodohospodářská Jakuba Krčína, Třebo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áboritská 941, 37901 Třebo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bníkář/rybníkářka,  19.04.2024 11:46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46:29</meta:creation-date>
    <dc:date>2024-04-19T11:46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