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ootechnik/zootechnička pro chov skotu (kód: 41-07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oo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chovu skotu v ČR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latné legislativy v chovu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Evidence a označován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chovného prostředí, technologie a systémů ustájení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výživy a organizace krmen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mléčné užitkovosti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masné užitkovosti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reprodukce v chovu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jišťování péče o zdrav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a odborné vedení pracovníků zajišťujících živočiš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ootechnik/zootechnička pro chov skotu,  24.04.2024 12:53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8.08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ootechnik/zootechnička pro chov skotu,  24.04.2024 12:53:5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53:56</meta:creation-date>
    <dc:date>2024-04-24T12:53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