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42in"/>
    </style:style>
    <style:style style:name="Table1.23" style:family="table-row">
      <style:table-row-properties style:row-height="1.4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ootechnik/zootechnička pro chov skotu (kód: 41-07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/zootechnička pro chov skotu,  26.04.2024 12:50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Agropodnikání (kód: 4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Chovatelství (kód: 41-43-M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ootechnik (kód: 41-99-M/1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/zootechnička pro chov skotu,  26.04.2024 12:50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50:53</meta:creation-date>
    <dc:date>2024-04-26T12:50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