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savců pro zájmové chovy (kód: 41-08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zvířat v z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 pro drobné a středně velké druhy savců, zajištění optimálního prostředí, vedení provozního de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přístrojů a technického zázemí chovů savců, zajiště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reprodukce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rozený a umělý odchov sa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evence nákaz v chovech sa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krmiv a krmení sa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anovení specifického přístupu k chovu náročnějších druhů sa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bezpečení welfare v chovech sa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zákonů a nařízení a mezinárodních dohod upravujících chov ohrožených druhů světové fauny (CITE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dchyt a odborná manipulace s drobnými a středně velkými savci, transport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ovatel/chovatelka savců pro zájmové chovy,  19.04.2024 23:2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ovatel/chovatelka savců pro zájmové chovy,  19.04.2024 23:2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20:52</meta:creation-date>
    <dc:date>2024-04-19T23:2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