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savců pro zájmové chovy (kód: 41-08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ovatel zvířat v zoo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savců pro zájmové chovy,  26.04.2024 22:45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Chovatel cizokrajných zvířat (kód: 41-43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exotických ptáků (kód: 4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/chovatelka savců pro zájmové chovy (kód: 41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Chovatel/chovatelka terarijních zvířat (kód: 4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Chovatel cizokrajných zvířat (kód: 41-99-M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exotických ptáků (kód: 4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/chovatelka savců pro zájmové chovy (kód: 41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Chovatel/chovatelka terarijních zvířat (kód: 4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savců pro zájmové chovy,  26.04.2024 22:45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45:38</meta:creation-date>
    <dc:date>2024-04-26T22:45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