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 a prodejce / ošetřovatelka a prodejkyně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chovaných druzích nejčastěji prodávaných zvířat zájmových ch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rodeje zvířat pro zájmové 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k chovu zvířat v zájmových chov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ace a údržba chovných zařízení pro prodávaná zvířata zájmových chovů a zajištění optimál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řístrojů a technického zázemí chovů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nákaz v chovech jednotlivých druhů prodáva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rmiv a krm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Aplikace zákonů, nařízení a mezinárodních dohod upravujících chov a obchodování se zvířa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18:2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šetřovatel a prodejce / ošetřovatelka a prodejkyně zvířat pro zájmové chovy,  26.04.2024 18:2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3:42</meta:creation-date>
    <dc:date>2024-04-26T18:2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