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ohradník / technička vinohradnice (kód: 4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odrůd révy vinné, podnože a základy ampelograf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nožení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výsadby vi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zemku a sazenic révy vinné na výsadbu, výsadba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půdu ve vi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rovedení řezu révy vinné a jeho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révu vinnou během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živa a hnojení vi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chrana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inohradnic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lizně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ání hroznů ke zpracování na vín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dnocení ekonomiky vinohradnicko-vinařského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pro vinohradnictví a vin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vinohradník / technička vinohradnice,  24.04.2024 2:1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vinohradník / technička vinohradnice,  24.04.2024 2:1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18:35</meta:creation-date>
    <dc:date>2024-04-24T02:1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