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vinohradník / technička vinohradnice (kód: 41-07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vinohradník a vin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vinohradník / technička vinohradnice,  19.04.2024 11:20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Vinohradnictví (kód: 41-42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vinař / technička vinařka (kód: 41-07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vinohradník / technička vinohradnice (kód: 41-07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inohradník a vinař (kód: 41-99-M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vinař / technička vinařka (kód: 41-07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vinohradník / technička vinohradnice (kód: 41-07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vinohradník / technička vinohradnice,  19.04.2024 11:20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20:17</meta:creation-date>
    <dc:date>2024-04-19T11:20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