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elektrotechnik / samostatná elektrotechnička pro elektrostatický výboj (kód: 26-045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elektrotechnik pro elektrostatický výb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incipech vzniku elektrostatického výboje a ochrany před 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 a norem při práci elektrotechnika pro elektrostatický výboj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tváření a hodnocení pracovišť z hlediska elektrostatického výboje (ESD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školování uživatelů a obslu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chrana před nebezpečným dotykovým napětí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statický výboj,  24.04.2024 6:5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elektrotechnik / samostatná elektrotechnička pro elektrostatický výboj,  24.04.2024 6:55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55:01</meta:creation-date>
    <dc:date>2024-04-24T06:5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