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11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Elektromechanik/elektromechanička zabezpečovacích systémů pro informační technologie (kód: 26-05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Elektromechanik zabezpečovacích systémů pro informační technolog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ásady ochrany zdraví a majetku, ochrana před úrazem elektrickým proudem, bezpečnost při obsluze a práci na elektrickém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Údržba a opravy zabezpečovacích a sdělovacích systémů, signalizační, vysílací, řídicí apod. techni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olba postupu práce, nářadí, pomůcek a měřidel pro činnost na elektrickém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Kontrola a provádění funkčních zkoušek zabezpečovacích a sdělovacích systémů, signalizační, vysílací a řídicí techni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stavování, montáž, opravy, rekonstrukce, zapojování a oživování zabezpečovacích a sdělovacích systémů, signalizační, vysílací a řídicí techni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ákladní pojmy a vztahy v elektrotechni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technické dokumentaci a normách, používání této dokumentace při prá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yhotovování záznamů a dokument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problematice narušení technických prostředků vlivem EMC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Dodržování zásad systémové integrace prostředků ITC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Dodržování zásad ekodesignových přístupů pro životní cyklus výrobků a zásady recyklace elektroodpad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Elektromechanik/elektromechanička zabezpečovacích systémů pro informační technologie,  26.04.2024 15:01:2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01.09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Elektromechanik/elektromechanička zabezpečovacích systémů pro informační technologie,  26.04.2024 15:01:2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5:01:27</meta:creation-date>
    <dc:date>2024-04-26T15:01:2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