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v oblasti environmentální výchovy (kód: 16-00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ech ekologie, environmentalistiky, udržitelného rozvoje, ekosystémových službách, environmentální etice včetně vhodného didaktického pojetí těchto poznat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Tvorba školního programu EVVO, stanovení cílů, obsahu a účinných prostředků k jeho naplňování ve školní prax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plňování role školního koordinátora EVVO a jeho činnosti v oblasti plánování, koordinace a evaluace environmentální výcho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yhledávání finančních zdrojů, zajišťování metodické a odborné podpory zaměstnanců školy v oblasti EVV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vádění EVVO do výuky a mimoškolních aktivit s důrazem na osvojování žádoucích kompetencí žáků k řešení místních environmentálních probl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apojení školy do vzdělávacích projektů a programů EVV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tění spolupráce školy s orgány veřejné správy, s nestátními neziskovými organizacemi a dalšími institucemi působícími v oblasti EVVO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pecialista/specialistka v oblasti environmentální výchovy,  26.04.2024 3:04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pecialista/specialistka v oblasti environmentální výchovy,  26.04.2024 3:04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04:52</meta:creation-date>
    <dc:date>2024-04-26T03:04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