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odvozkových systémů nákladních vozidel a autobusů (kód: 23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nákladních vozidel a autobusů,  20.04.2024 9:00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nákladních vozidel a autobusů (kód: 2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nákladních vozidel a autobusů,  20.04.2024 9:00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00:08</meta:creation-date>
    <dc:date>2024-04-20T09:00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