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a reprodukci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mělých a poloumělých výtěrů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chov raných stádií plůdku na líh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ktická realizace plemenářské práce v chovu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rybích líh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5.04.2024 13:2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5.04.2024 13:2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1:49</meta:creation-date>
    <dc:date>2024-04-25T13:2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