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hnacích agregátů nákladních vozidel a autobusů (kód: 23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nákladních vozidel a autobusů,  25.04.2024 6:2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nákladních vozidel a autobusů (kód: 2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nákladních vozidel a autobusů,  25.04.2024 6:2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2:34</meta:creation-date>
    <dc:date>2024-04-25T06:2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