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abiny, karoserie a příslušenství nákladních vozidel a autobusů (kód: 23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vnitřních částech a systémech kabiny a karosérie náklad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nitřních částech a systémech karosérie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elektrické instala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vnitřních částí a systémů kabiny a karosérie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, údržba a oprava systému topení, větrání a klimat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ovládacích, informačních a bezpečnost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montáži doplňkového zařízení a příslušenství kabiny a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kabiny, karoserie a příslušenství nákladních vozidel a autobusů,  26.04.2024 6:45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kabiny, karoserie a příslušenství nákladních vozidel a autobusů,  26.04.2024 6:45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5:20</meta:creation-date>
    <dc:date>2024-04-26T06:4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