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kabiny, karoserie a příslušenství nákladních vozidel a autobusů (kód: 23-09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kabiny, karoserie a příslušenství nákladních vozidel a autobusů,  24.04.2024 3:18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kabiny, karoserie a příslušenství nákladních vozidel a autobusů,  24.04.2024 3:18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18:30</meta:creation-date>
    <dc:date>2024-04-24T03:1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