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nástaveb, návěsů a přívěsů nákladních vozidel a autobusů (kód: 23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řípojn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ruzích a upevnění ná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pojení elektrotechnických, elektronických, hydraulických a pneumatických systémů nástaveb s vozid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přípojn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pravidelné údržby nadstaveb, návěsů a přívě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a montáž nástavby z podvoz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jednotlivých částí a systémů přípojn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podvozku přípojného vozi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nástaveb, návěsů a přívěsů nákladních vozidel a autobusů,  23.04.2024 8:34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nástaveb, návěsů a přívěsů nákladních vozidel a autobusů,  23.04.2024 8:34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34:16</meta:creation-date>
    <dc:date>2024-04-23T08:3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