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5in"/>
    </style:style>
    <style:style style:name="Table1.17" style:family="table-row">
      <style:table-row-properties style:row-height="1.3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kvality a hygieny v potravinářství (kód: 29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řízení kvality a hygieny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etodiky analýzy nebezpečí na kritických kontrolních bodech (HACCP) při řízení kvality a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dokumentace a vedení záznamů v systému řízení kvality a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a vyhodnocování kvality a hygieny vstupů, meziproduktů a výstupů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jišťování příčin snížené kvality potravinářských výrobků a navrhování nápravných a preventivních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ování systémů řízení kvality a bezpečnosti potravin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ťování funkčnosti monitorovacích a měřicí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a bezpečnosti potravin u nových výrobků a u technologických procesů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mplementace právních předpisů ČR a EU a jejich dodržování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chrana potravin a prevence proti falšování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řízení kvality a hygieny v potravinářství,  19.04.2024 5:1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k/technička pro řízení kvality a hygieny v potravinářství,  19.04.2024 5:18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18:30</meta:creation-date>
    <dc:date>2024-04-19T05:1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