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ůvodce/průvodkyně Prahou (kód: 65-02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vodce specialista pro region 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nalostí historie a dějin kultury České republiky v průvodcovsk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znalostí světových dějin a dějin kultury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znalostí historie a dějin kultury regionu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opografii a geografii regio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ezentace přehledu o životě obyvatel v České republ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kladu průvodce a nabídky průvodcovských služ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vý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ohledňování osob se speciálními potřebami v práci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právních a ekonomických aspektů při výkonu práce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služeb cestovního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stní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ísemná komunikace v cizím jazyce při výkonu práce pr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Informovanost o reáliích dané jazykové obla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rahou,  20.04.2024 0:4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ůvodce/průvodkyně Prahou,  20.04.2024 0:4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43:49</meta:creation-date>
    <dc:date>2024-04-20T00:4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