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tkanin a tkaných výrobků a jejich zařazování do kvalitativních tří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tkaní různých druhů tkanin, nebo strojů pro přípravu a navádění osn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kadlec/tkadlena,  25.04.2024 12:03:10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kadlec/tkadlena,  25.04.2024 12:03:10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03:11</meta:creation-date>
    <dc:date>2024-04-25T12:0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