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Tkadlec/tkadlena (kód: 31-03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Tkadle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kadlec/tkadlena,  20.04.2024 14:44:3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Brno, Charbulo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Charbulova 1072/106, 618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kadlec/tkadlena,  20.04.2024 14:44:3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4:44:33</meta:creation-date>
    <dc:date>2024-04-20T14:44:3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