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vadlena (kód: 31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vadl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technologického postupu ke zhotovování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jednotlivých dílů a součástí dámských oděvů a montáž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peciálních šicích strojů při výrobě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dámsk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 při zhotovování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šicích strojů při zhotovování dámských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vadlena,  25.04.2024 19:23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vadlena,  25.04.2024 19:23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3:08</meta:creation-date>
    <dc:date>2024-04-25T19:2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