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8in"/>
    </style:style>
    <style:style style:name="Table1.17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ič/šička oděvních výrobků (kód: 31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ička oděvní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oděvních výrobků,  20.04.2024 16:43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.I.S.S.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aré elektrárny 1881/4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oděvních výrobků,  20.04.2024 16:43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43:06</meta:creation-date>
    <dc:date>2024-04-20T16:4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