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33in"/>
    </style:style>
    <style:style style:name="Table1.22" style:family="table-row">
      <style:table-row-properties style:row-height="1.1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oděvních výrobků (kód: 31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ička oděvní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5.04.2024 6:13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Šití oděvů (kód: 31-59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ič/šička oděvních výrobků (kód: 31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Šička (kód: 31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ič/šička kusových výrobků (kód: 31-04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Šič/šička oděvních výrobků (kód: 31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4" table:number-columns-spanned="7" office:value-type="string">
            <text:p text:style-name="par5">Profesní kvalifikace Šič/šička oděvních výrobků (kód:31-034-E) souvisí s profesní kvalifikací Šič/šička kusových výrobků (kód:31-041-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5.04.2024 6:13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13:23</meta:creation-date>
    <dc:date>2024-04-25T06:1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