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struhař/pstruhařka (kód: 41-01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struh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edení evidence o chovu ryb na farmách a ve speciálních zařízení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rmení ry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ooveterinárních opatření v chovech ry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Zajištění reprodukce chovaných ry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Chov raných stádií, plůdku, násad až po tržní ry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ýlov ryb ze speciálních zařízení a jejich expedice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struhař/pstruhařka,  27.04.2024 3:02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struhař/pstruhařka,  27.04.2024 3:02:44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02:44</meta:creation-date>
    <dc:date>2024-04-27T03:02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