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struhař/pstruhařka (kód: 41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stru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truhař/pstruhařka,  20.04.2024 10:55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rybářská a vodohospodářská Jakuba Krčína, Třebo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áboritská 941, 37901 Třebo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truhař/pstruhařka,  20.04.2024 10:55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55:25</meta:creation-date>
    <dc:date>2024-04-20T10:55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