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/chovatelka terarijních zvířat (kód: 4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terarijních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a údržba chovných zařízení pro terarijní zvířata, zajištění optimálního prostředí, vedení provozního dení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přístrojů a technického zázemí chovů terarijních zvířat, zajištění bezpečnosti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produkce terarijních zvířat v lidské péč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rozený a umělý odchov terarijních zvířat, obsluha líh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evence nákaz v chovech terarijních zvířat, sledování diagnostických příznaků případných onemoc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rmení terarijní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bezpečení welfare v chovech terarijních zvíř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plikace zákonů, nařízení a mezinárodních dohod upravujících chov ohrožených druhů světové fauny (CITES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dchyt a odborná manipulace s terarijními zvířaty, transpor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kvalifikovaných informací z oblasti chovu terarijních zvířat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terarijních zvířat,  25.04.2024 5:3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Chovatel/chovatelka terarijních zvířat,  25.04.2024 5:3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7:20</meta:creation-date>
    <dc:date>2024-04-25T05:3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