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terarijních zvířat (kód: 4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terarijních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terarijních zvířat,  24.04.2024 2:0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terarijních zvířat,  24.04.2024 2:0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02:28</meta:creation-date>
    <dc:date>2024-04-24T02:02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