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terarijních zvířat (kód: 4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terarijních zvíř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19.04.2024 1:0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ovatel cizokrajných zvířat (kód: 4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hovatel cizokrajných zvířat (kód: 41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19.04.2024 1:0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08:33</meta:creation-date>
    <dc:date>2024-04-19T01:0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