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Table1.17" style:family="table-row">
      <style:table-row-properties style:row-height="1.0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kondiční chůze (kód: 74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kondiční chů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kondiční chůze,  19.04.2024 21:1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artoší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ubova Huť 11, 38501 Vi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pák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šov nad Nežárkou 154, 37841 Jarošov nad Nežár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Mir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rechtova 30/10, 638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ejska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íkova 2100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kondiční chůze,  19.04.2024 21:1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7:16</meta:creation-date>
    <dc:date>2024-04-19T21:1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