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součástek strunných hudebních nástrojů (kód: 33-04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součástek strunný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/výrobkyně součástek strunných hudebních nástrojů,  26.04.2024 16:56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ýrobce/výrobkyně součástek strunných hudebních nástrojů,  26.04.2024 16:56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6:30</meta:creation-date>
    <dc:date>2024-04-26T16:5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