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06in"/>
    </style:style>
    <style:style style:name="Table1.21" style:family="table-row">
      <style:table-row-properties style:row-height="0.21in"/>
    </style:style>
    <style:style style:name="Table1.22" style:family="table-row">
      <style:table-row-properties style:row-height="0.22in"/>
    </style:style>
    <style:style style:name="Table1.23" style:family="table-row">
      <style:table-row-properties style:row-height="1.92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Výrobce/výrobkyně součástek strunných hudebních nástrojů (kód: 33-041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Zpracování dřeva a výroba hudebních nástrojů (kód: 33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Výrobce součástek strunných hudebních nástrojů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4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Výrobce/výrobkyně součástek strunných hudebních nástrojů,  26.04.2024 22:46:51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maturitní zkoušce z oboru vzdělání Výroba hudebních nástrojů (kód: 33-43-M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Výrobce a opravář / výrobkyně a opravářka smyčcových hudebních nástrojů (kód: 33-038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 a opravář / výrobkyně a opravářka smyčců (kód: 33-039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Výrobce a opravář / výrobkyně a opravářka trsacích a drnkacích hudebních nástrojů (kód: 33-040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/výrobkyně součástek strunných hudebních nástrojů (kód: 33-041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Výrobce a opravář / výrobkyně a opravářka dechových dřevěných hudebních nástrojů (kód: 33-048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 a opravář / výrobkyně a opravářka dechových žesťových hudebních nástrojů (kód: 33-049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Úplnou profesní kvalifikaci Výrobce a opravář strunných hudebních nástrojů  (kód: 33-99-M/06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Výrobce a opravář / výrobkyně a opravářka smyčcových hudebních nástrojů (kód: 33-038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Výrobce a opravář / výrobkyně a opravářka smyčců (kód: 33-039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 a opravář / výrobkyně a opravářka trsacích a drnkacích hudebních nástrojů (kód: 33-040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Výrobce/výrobkyně součástek strunných hudebních nástrojů (kód: 33-041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Výrobce/výrobkyně součástek strunných hudebních nástrojů,  26.04.2024 22:46:51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22:46:52</meta:creation-date>
    <dc:date>2024-04-26T22:46:52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