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rámových dřevostaveb (kód: 33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rámových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jování jednotlivých konstrukčních prvků rámových dřevostaveb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jednotlivých částí rámových dřevostaveb ve formě maloplošných a velkoplošných pan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Impregnace stavebních prvků rámových dřevostaveb ochrannými látkami a povrchová úprava nátěrovými hmotami, fasádními materiály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tace dílců a podsestav do vyšších funkčních celků rámových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rámových dřevostaveb,  26.04.2024 12:35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rámových dřevostaveb,  26.04.2024 12:35:2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35:25</meta:creation-date>
    <dc:date>2024-04-26T12:35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