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18.04.2024 0:04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ámových dřevostaveb (kód:33-044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rámových dřevostaveb (kód:33-044-H) souvisí s profesní kvalifikací Tesař/tesařka pro zhotovování, montáž a opravy dřevostaveb (kód:36-073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rámových dřevostaveb,  18.04.2024 0:04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0:04:17</meta:creation-date>
    <dc:date>2024-04-18T00:04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