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oubenek a srubů (kód: 33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roubenek a sru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roubenek a srubů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roubenek a sru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mpregnace stavebních prvků roubenek a srubů ochrannými látkami a povrchová úprava nátěrovými hmo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expedice jednotlivých materiálů a stavebních prvků roubenek a sru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roubenek a srubů,  23.04.2024 22:5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roubenek a srubů,  23.04.2024 22:5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52:47</meta:creation-date>
    <dc:date>2024-04-23T22:5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