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1.5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roubenek a srubů (kód: 33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roubenek a srubů,  26.04.2024 7:55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Výrobce dřevostaveb  (kód: 3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masivních bloků dřevostaveb (kód: 33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rámových dřevostaveb (kód: 33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roubenek a srubů (kód: 33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skeletových dřevostaveb (kód: 3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Výrobce/výrobkyně roubenek a srubů (kód:33-045-H) souvisí s profesní kvalifikací Montážník/montážnice dřevostaveb (kód:33-050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roubenek a srubů,  26.04.2024 7:55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55:29</meta:creation-date>
    <dc:date>2024-04-26T07:55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