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eletových dřevostaveb (kód: 33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skeletových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jednotlivých konstrukčních prvků skeletových dřevostaveb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jednotlivých částí skeletových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á úprava skeletových prvků mořením, nanášením pigmentových a transparentních nátěrových hmot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dílců a podsestav do vyšších funkčních celků skeletových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skeletových dřevostaveb,  19.04.2024 11:3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skeletových dřevostaveb,  19.04.2024 11:3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31:18</meta:creation-date>
    <dc:date>2024-04-19T11:3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