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skeletových dřevostaveb (kód: 3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19.04.2024 21:09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19.04.2024 21:09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09:53</meta:creation-date>
    <dc:date>2024-04-19T21:0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