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ových sestav (kód: 33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6.04.2024 16:03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nábytku do interiérů a exteriérů (kód: 3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nábytkových sestav (kód: 33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ážník/montážnice nábytku (kód: 3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6.04.2024 16:03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3:51</meta:creation-date>
    <dc:date>2024-04-26T16:0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