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dřevařských strojů a zařízení (kód: 33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dřevařských strojů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pracovních postupů a metod při obsluze dřevař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kontrola materiálů, polotovarů při obsluze dřevařs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, základní údržba a nastavení dřevoobráběcích strojů, ručních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ušáren řeziva a přířezů ve výrobě dřevařsk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na zpracování dřevního odp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hotového polotovaru či výrobku v dřev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pracování průvodní dokumentace v dřeva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dřevařských strojů a zařízení,  20.04.2024 11:1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dřevařských strojů a zařízení,  20.04.2024 11:1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16:39</meta:creation-date>
    <dc:date>2024-04-20T11:16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