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27.04.2024 1:29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dřevařských strojů a zařízení (kód: 33-99-H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dřevařských strojů a zařízení (kód: 33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27.04.2024 1:29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9:04</meta:creation-date>
    <dc:date>2024-04-27T01:2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