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koster pro čalouněný nábytek (kód: 33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koster pro čalouněný nábyte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koster pro čalouněný nábytek,  25.04.2024 12:16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koster pro čalouněný nábytek,  25.04.2024 12:16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koster pro čalouněný nábytek,  25.04.2024 12:16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16:40</meta:creation-date>
    <dc:date>2024-04-25T12:16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