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přípravu nábytkových povrchů (kód: 33-02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pro přípravu nábytkových povrc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y drobných vad nábytkového dílce tmelením před prováděním základového nátě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roušení nábytkových dílců pomocí ručních elektrických nebo pneumatických brus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broušení tvarových nábytkových díl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ravy drobných vad povrchové úpravy na dokončeném nábytkovém díl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alení nábytkového dílce po dokončení povrchové ú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vzniklým při přípravě povrchů nábytkových dílc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pro přípravu nábytkových povrchů,  24.04.2024 19:57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pro přípravu nábytkových povrchů,  24.04.2024 19:57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57:46</meta:creation-date>
    <dc:date>2024-04-24T19:57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